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a6a4e8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3pt" style:text-underline-style="none" fo:font-weight="normal" officeooo:rsid="00136d26" officeooo:paragraph-rsid="001c041c" style:font-size-asian="11.3500003814697pt" style:font-weight-asian="normal" style:font-size-complex="13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7deb42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paragraph-rsid="00a84785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a4de35" style:font-size-asian="11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font-size-asian="11pt"/>
    </style:style>
    <style:style style:name="T7" style:family="text">
      <style:text-properties officeooo:rsid="0061bdf9" fo:background-color="#ffffff" loext:char-shading-value="0"/>
    </style:style>
    <style:style style:name="T8" style:family="text">
      <style:text-properties officeooo:rsid="0070ce4b" fo:background-color="#ffffff" loext:char-shading-value="0"/>
    </style:style>
    <style:style style:name="T9" style:family="text">
      <style:text-properties style:font-size-asian="11pt"/>
    </style:style>
    <style:style style:name="T10" style:family="text">
      <style:text-properties officeooo:rsid="0043f22f" style:font-size-asian="11pt"/>
    </style:style>
    <style:style style:name="T11" style:family="text">
      <style:text-properties officeooo:rsid="0018fee3" style:font-size-asian="11pt"/>
    </style:style>
    <style:style style:name="T12" style:family="text">
      <style:text-properties officeooo:rsid="006a0896" style:font-size-asian="11pt"/>
    </style:style>
    <style:style style:name="T13" style:family="text">
      <style:text-properties officeooo:rsid="0074a667" style:font-size-asian="11pt"/>
    </style:style>
    <style:style style:name="T14" style:family="text">
      <style:text-properties officeooo:rsid="00a4de35" style:font-size-asian="11pt"/>
    </style:style>
    <style:style style:name="T15" style:family="text">
      <style:text-properties officeooo:rsid="00a98380" style:font-size-asian="11pt"/>
    </style:style>
    <style:style style:name="T16" style:family="text">
      <style:text-properties officeooo:rsid="00ab6ca8" style:font-size-asian="11pt"/>
    </style:style>
    <style:style style:name="T17" style:family="text">
      <style:text-properties officeooo:rsid="00ad81b4" style:font-size-asian="11pt"/>
    </style:style>
    <style:style style:name="T18" style:family="text">
      <style:text-properties officeooo:rsid="00a84785"/>
    </style:style>
    <style:style style:name="T19" style:family="text">
      <style:text-properties officeooo:rsid="00a98380"/>
    </style:style>
    <style:style style:name="T20" style:family="text">
      <style:text-properties officeooo:rsid="00adb1bf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Diputadas y Diputados de Santa Fe:</text:p>
      <text:p text:style-name="P5"/>
      <text:p text:style-name="P7">L<text:span text:style-name="T9">a Comisión de Asuntos Laborales, Gremiales y de Previsión, ha considerado <text:s/>el </text:span><text:span text:style-name="T11">p</text:span><text:span text:style-name="T9">royecto de </text:span><text:span text:style-name="T11">c</text:span><text:span text:style-name="T9">omunicación</text:span><text:span text:style-name="T2"> </text:span><text:span text:style-name="T3">40346</text:span><text:span text:style-name="T2"> –</text:span><text:span text:style-name="T9"> </text:span><text:span text:style-name="T2">CD – UCR - FPCS, </text:span><text:span text:style-name="T12">de </text:span><text:span text:style-name="T13">l</text:span><text:span text:style-name="T14">os</text:span><text:span text:style-name="T12"> </text:span><text:span text:style-name="T9">Diputad</text:span><text:span text:style-name="T13">o</text:span><text:span text:style-name="T14">s</text:span><text:span text:style-name="T13"> BASILE, PALO OLIVER, CÁNDIDO, PULLARO, GONZÁLEZ </text:span><text:span text:style-name="T17">y</text:span><text:span text:style-name="T13"> BASTÍA, </text:span><text:span text:style-name="T14">y de las Diputadas ESPÍNDOLA, DI ST</text:span><text:span text:style-name="T16">E</text:span><text:span text:style-name="T14">FANO, </text:span><text:span text:style-name="T13">ORCIANI, </text:span><text:span text:style-name="T14">CIANCIO </text:span><text:span text:style-name="T17">y </text:span><text:span text:style-name="T13">SENN</text:span><text:span text:style-name="T10">, por el cual se solicita a través de las instancias correspondientes disponga incorporar al </text:span><text:span text:style-name="T15">Síndrome</text:span><text:span text:style-name="T10"> de F</text:span><text:span text:style-name="T15">i</text:span><text:span text:style-name="T10">bromialgia, reconocido por Ley Nº 13679 como patología y se le asigne por resolución un nomenclatura en los formularios de justificación para licencias por enfermedad dispuestos para los agentes públicos de la Provincia</text:span><text:span text:style-name="T9">; y,</text:span><text:span text:style-name="T6"> por las razones expuestas en los fundamentos y las que podrá dar el miembro informante, esta Comisión </text:span><text:span text:style-name="T5">aconseja la aprobación del </text:span><text:span text:style-name="T8">siguiente texto con modificaciones</text:span><text:span text:style-name="T7">: </text:span></text:p>
      <text:p text:style-name="P6"/>
      <text:p text:style-name="P4">PROYECTO DE COMUNICACIÓN</text:p>
      <text:p text:style-name="P8"/>
      <text:p text:style-name="P10">La <text:span text:style-name="T19">Cámara</text:span> de Diputados de la Provincia ver<text:span text:style-name="T20">ía</text:span> con agrado que el Poder Ejecutivo incorpore al S<text:span text:style-name="T19">í</text:span>ndrome de Fibromialgia, reconocido por ley Nº<text:span text:style-name="T19"> </text:span>13679, como <text:span text:style-name="T19">patología</text:span> y se le asigne por resoluci<text:span text:style-name="T19">ó</text:span>n una nomenclatura en los formularios de justificaci<text:span text:style-name="T19">ó</text:span>n para licencias por enfermedad dispuestos para los ag<text:span text:style-name="T19">entes del estado provincial.</text:span></text:p>
      <text:p text:style-name="P9"/>
      <text:p text:style-name="P3">SALA DE LA COMISIÓN <text:span text:style-name="T18">EN ZOOM</text:span>, <text:span text:style-name="T21">21 de octubre de 2020.</text:span></text:p>
      <text:p text:style-name="P5"/>
      <text:p text:style-name="P5"><text:span text:style-name="T4">Firmantes:</text:span> Diputados PALO OLIVER, DEL FRADE, BASILE, CORGNIALI, CATTALINI, DI STEFANO, FLORITO y DE PON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10-21T17:31:17.085166487</dc:date>
    <meta:editing-cycles>147</meta:editing-cycles>
    <meta:editing-duration>PT5H16M24S</meta:editing-duration>
    <meta:generator>LibreOffice/6.3.4.2$Linux_X86_64 LibreOffice_project/30$Build-2</meta:generator>
    <meta:initial-creator>mentrada05 </meta:initial-creator>
    <meta:keyword>CreatedByIRIS_Readiris_14.1</meta:keyword>
    <meta:print-date>2020-10-13T15:39:22.673910691</meta:print-date>
    <meta:document-statistic meta:table-count="0" meta:image-count="1" meta:object-count="0" meta:page-count="1" meta:paragraph-count="9" meta:word-count="223" meta:character-count="1449" meta:non-whitespace-character-count="1228"/>
  </office:meta>
</office:document-meta>
</file>